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JournalSans" svg:font-family="Journal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648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1.695cm"/>
    </style:style>
    <style:style style:name="Таблица1.C" style:family="table-column">
      <style:table-column-properties style:column-width="7.5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127cm" fo:margin-left="-0.125cm" fo:margin-top="0cm" fo:margin-bottom="0cm" table:align="left" style:writing-mode="lr-tb"/>
    </style:style>
    <style:style style:name="Таблица2.A" style:family="table-column">
      <style:table-column-properties style:column-width="7.17cm"/>
    </style:style>
    <style:style style:name="Таблица2.B" style:family="table-column">
      <style:table-column-properties style:column-width="3.364cm"/>
    </style:style>
    <style:style style:name="Таблица2.C" style:family="table-column">
      <style:table-column-properties style:column-width="7.594cm"/>
    </style:style>
    <style:style style:name="Таблица2.1" style:family="table-row">
      <style:table-row-properties style:min-row-height="1.688cm" style:keep-together="true" fo:keep-together="auto"/>
    </style:style>
    <style:style style:name="Таблица2.A1" style:family="table-cell">
      <style:table-cell-properties fo:padding-left="0.125cm" fo:padding-right="0.125cm" fo:padding-top="0cm" fo:padding-bottom="0cm" fo:border="none"/>
    </style:style>
    <style:style style:name="Таблица3" style:family="table">
      <style:table-properties style:width="18.193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2.251cm"/>
    </style:style>
    <style:style style:name="Таблица3.C" style:family="table-column">
      <style:table-column-properties style:column-width="7.5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-0.191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2.75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2.753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orphans="0" fo:widows="0">
        <style:tab-stops>
          <style:tab-stop style:position="12.753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3cm"/>
          <style:tab-stop style:position="12.753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3.561cm"/>
          <style:tab-stop style:position="12.75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2.753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>
        <style:tab-stops>
          <style:tab-stop style:position="12.75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3.561cm"/>
          <style:tab-stop style:position="12.753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4.677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50%" fo:orphans="0" fo:widows="0"/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12.753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font-name-complex="Times New Roman1" style:font-size-complex="10pt"/>
    </style:style>
    <style:style style:name="P19" style:family="paragraph" style:parent-style-name="Standard">
      <style:paragraph-properties fo:margin-top="0cm" fo:margin-bottom="0cm" style:line-height-at-least="0.423cm" fo:text-align="center" style:justify-single-word="false"/>
      <style:text-properties style:font-name="JournalSans" fo:font-size="8pt" style:font-name-asian="Times New Roman1" style:font-size-asian="8pt" style:font-name-complex="Times New Roman1" style:font-size-complex="10pt"/>
    </style:style>
    <style:style style:name="P20" style:family="paragraph" style:parent-style-name="Standard">
      <style:paragraph-properties fo:margin-top="0cm" fo:margin-bottom="0cm" style:line-height-at-least="0.423cm" fo:text-align="center" style:justify-single-word="false" fo:keep-with-next="always"/>
    </style:style>
    <style:style style:name="P21" style:family="paragraph" style:parent-style-name="Standard">
      <style:paragraph-properties fo:margin-top="0cm" fo:margin-bottom="0.212cm" style:line-height-at-least="0.423cm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96cm" style:auto-text-indent="false"/>
      <style:text-properties style:font-name="Times New Roman" fo:font-size="13pt" style:font-name-asian="Times New Roman1" style:font-size-asian="13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96cm" style:auto-text-indent="false"/>
    </style:style>
    <style:style style:name="P24" style:family="paragraph" style:parent-style-name="Standard">
      <style:paragraph-properties fo:margin-left="0cm" fo:margin-right="-0.552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.388cm" fo:margin-bottom="0cm" fo:line-height="150%" fo:text-align="justify" style:justify-single-word="false" fo:text-indent="1.251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T2" style:family="text"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T3" style:family="text">
      <style:text-properties style:font-name="Times New Roman" fo:font-size="18pt" fo:letter-spacing="0.035cm" fo:font-weight="bold" style:font-name-asian="Times New Roman1" style:font-size-asian="18pt" style:font-weight-asian="bold" style:font-name-complex="Times New Roman1" style:font-size-complex="10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style:font-name-asian="Calibri1" style:font-size-asian="14pt" style:font-name-complex="Times New Roman1" style:font-size-complex="12pt"/>
    </style:style>
    <style:style style:name="T9" style:family="text">
      <style:text-properties style:font-name="Times New Roman" fo:font-size="14pt" fo:letter-spacing="-0.004cm" style:font-name-asian="Calibri1" style:font-size-asian="14pt" style:font-name-complex="Times New Roman1" style:font-size-complex="12pt"/>
    </style:style>
    <style:style style:name="T10" style:family="text">
      <style:text-properties style:font-name="Times New Roman" fo:font-size="13pt" style:font-name-asian="Times New Roman1" style:font-size-asian="13pt" style:font-name-complex="Times New Roman1" style:font-size-complex="10pt"/>
    </style:style>
    <style:style style:name="T11" style:family="text">
      <style:text-properties fo:text-transform="uppercase" style:font-name="Times New Roman" fo:font-size="12pt" fo:font-weight="bold" style:font-name-asian="Times New Roman1" style:font-size-asian="12pt" style:font-weight-asian="bold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1">МИНИСТЕРСТВО </text:span><text:span text:style-name="T11">ПРОСВЕЩЕНИЯ</text:span></text:p>
            <text:p text:style-name="P2"><text:span text:style-name="T1">РОССИЙСКОЙ ФЕДЕРАЦИИ<text:line-break/></text:span></text:p>
            <text:p text:style-name="P2"><text:span text:style-name="T1">(МИНПРОСВЕЩЕНИЯ РОССИИ)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"><text:span text:style-name="T1">ФЕДЕРАЛЬНАЯ СЛУЖБА </text:span></text:p>
            <text:p text:style-name="P3"><text:span text:style-name="T1">ПО НАДЗОРУ В СФЕРЕ</text:span></text:p>
            <text:p text:style-name="P3"><text:span text:style-name="T1">ОБРАЗОВАНИЯ И НАУКИ</text:span></text:p>
            <text:p text:style-name="P10"/>
            <text:p text:style-name="P2"><text:span text:style-name="T1">(РОСОБРНАДЗОР)</text:span></text:p>
          </table:table-cell>
        </table:table-row>
      </table:table>
      <text:p text:style-name="P11"/>
      <text:p text:style-name="P11"/>
      <text:h text:style-name="P20" text:outline-level="1"><text:span text:style-name="T3">П Р И К А З </text:span></text:h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<text:span text:style-name="T4">«____»______________ 2025 г.</text:span></text:p>
            <text:p text:style-name="P18"/>
          </table:table-cell>
          <table:table-cell table:style-name="Таблица2.A1" office:value-type="string">
            <text:p text:style-name="P18"/>
            <text:p text:style-name="P22"/>
            <text:p text:style-name="P23"><text:span text:style-name="T5">Москва</text:span></text:p>
          </table:table-cell>
          <table:table-cell table:style-name="Таблица2.A1" office:value-type="string">
            <text:p text:style-name="P24"><text:span text:style-name="T10"><text:s text:c="38"/>№ _____ /_____</text:span></text:p>
          </table:table-cell>
        </table:table-row>
      </table:table>
      <text:p text:style-name="P15"/>
      <text:p text:style-name="P14"/>
      <text:p text:style-name="P1"><text:span text:style-name="T6">Об утверждении единого расписания <text:line-break/>и продолжительности проведения основного государственного экзамена <text:line-break/>по каждому учебному предмету, требований к использованию средств обучения и воспитания при его проведении в 2026 году</text:span></text:p>
      <text:p text:style-name="P9"/>
      <text:p text:style-name="P25"><text:span text:style-name="T7">В соответствии с </text:span><text:a xlink:type="simple" xlink:href="consultantplus://offline/ref=4034CF97E9073F0A017303583EA54B1479609A0418909FEE7338E8D4E276BE4074FAFAEA13095C2C60DCC1BA4200740CBC98BE7782h9wEH" text:style-name="Internet_20_link" text:visited-style-name="Visited_20_Internet_20_Link"><text:span text:style-name="T7">частью 5 статьи 59</text:span></text:a><text:span text:style-name="T7"> Федерального закона <text:line-break/>от 29 декабря 2012 г. № 273-ФЗ «Об образовании в Российской Федерации», </text:span><text:a xlink:type="simple" xlink:href="consultantplus://offline/ref=4034CF97E9073F0A017303583EA54B1479619C0215929FEE7338E8D4E276BE4074FAFAE9170C577C3793C0E60752670DB298BC7E9E9C486Bh0w0H" text:style-name="Internet_20_link" text:visited-style-name="Visited_20_Internet_20_Link"><text:span text:style-name="T7">подпунктом 4.2.25</text:span></text:a><text:span text:style-name="T7"> пункта 4 Положения о Министерстве просвещения Российской Федерации, утвержденного постановлением Правительства Российской Федерации от 28 июля 2018 г. № 884, <text:s text:c="2"/></text:span><text:a xlink:type="simple" xlink:href="consultantplus://offline/ref=4034CF97E9073F0A017303583EA54B1479609A0E159E9FEE7338E8D4E276BE4074FAFAE9170C577A3693C0E60752670DB298BC7E9E9C486Bh0w0H" text:style-name="Internet_20_link" text:visited-style-name="Visited_20_Internet_20_Link"><text:span text:style-name="T7">подпунктом 5.2.7</text:span></text:a><text:span text:style-name="T7"> пункта </text:span><text:bookmark text:name="Bookmark"/><text:span text:style-name="T7">5 Положения о Федеральной службе по надзору в сфере образования и науки, утвержденного постановлением Правительства Российской Федерации от 28 июля 2018 г. № 885, п р и к а з ы в а е м:</text:span></text:p>
      <text:p text:style-name="P26"><text:span text:style-name="T7">1. Утвердить следующее расписание проведения основного государственного экзамена (далее – ОГЭ) в 2026 году:</text:span></text:p>
      <text:p text:style-name="P26"><text:span text:style-name="T7">1.1. Для лиц, указанных в </text:span><text:a xlink:type="simple" xlink:href="consultantplus://offline/ref=4034CF97E9073F0A017303583EA54B147964980410959FEE7338E8D4E276BE4074FAFAE9170C577B3793C0E60752670DB298BC7E9E9C486Bh0w0H" text:style-name="Internet_20_link" text:visited-style-name="Visited_20_Internet_20_Link"><text:span text:style-name="T7">пунктах 5</text:span></text:a><text:span text:style-name="T7"> и 7 Порядка проведения государственной итоговой аттестации по образовательным программам основного общего образования, утвержденного приказом Министерства просвещения Российской Федерации и Федеральной службы по надзору в сфере образования <text:line-break/>и науки от 4 апреля 2023 г. № 232/551 (зарегистрирован Министерством юстиции Российской Федерации 12 мая 2023 г., регистрационный № 73292) (далее – Порядок проведения ГИА):</text:span></text:p>
      <text:p text:style-name="P26"><text:span text:style-name="T7">2 июня (вторник) – математика;</text:span></text:p>
      <text:p text:style-name="P26"><text:soft-page-break/><text:span text:style-name="T7">5 июня (пятница) – по всем учебным предметам (кроме русского языка <text:line-break/>и математики);</text:span></text:p>
      <text:p text:style-name="P26"><text:span text:style-name="T7">6 июня (суббота) – иностранные языки (английский, испанский, немецкий, французский), информатика;</text:span></text:p>
      <text:p text:style-name="P26"><text:span text:style-name="T7">9 июня (вторник) – русский язык;</text:span></text:p>
      <text:p text:style-name="P26"><text:span text:style-name="T7">16 июня (вторник) – по всем учебным предметам (кроме русского языка <text:line-break/>и математики);</text:span></text:p>
      <text:p text:style-name="P26"><text:span text:style-name="T7">19 июня (пятница) – по всем учебным предметам (кроме русского языка <text:line-break/>и математики).</text:span></text:p>
      <text:p text:style-name="P26"><text:span text:style-name="T7">1.2. Для лиц, указанных в пунктах 42, 47 и 80 Порядка проведения ГИА:</text:span></text:p>
      <text:p text:style-name="P26"><text:span text:style-name="T7">12 мая (вторник) – математика;</text:span></text:p>
      <text:p text:style-name="P26"><text:span text:style-name="T7">13 мая (среда) – информатика, литература, обществознание, химия;</text:span></text:p>
      <text:p text:style-name="P26"><text:span text:style-name="T7">14 мая (четверг) – биология, география, иностранные языки (английский, испанский, немецкий, французский), история, физика;</text:span></text:p>
      <text:p text:style-name="P26"><text:span text:style-name="T7">15 мая (пятница) – русский язык;</text:span></text:p>
      <text:p text:style-name="P26"><text:span text:style-name="T7">18 мая (понедельник) – по всем учебным предметам;</text:span></text:p>
      <text:p text:style-name="P26"><text:span text:style-name="T7">29 июня (понедельник) – математика;</text:span></text:p>
      <text:p text:style-name="P26"><text:span text:style-name="T7">2 июля (четверг) – русский язык;</text:span></text:p>
      <text:p text:style-name="P26"><text:span text:style-name="T7">3 июля (пятница) – по всем учебным предметам (кроме русского языка <text:line-break/>и математики);</text:span></text:p>
      <text:p text:style-name="P26"><text:span text:style-name="T7">6 июля (понедельник) – по всем учебным предметам (кроме русского языка <text:line-break/>и математики);</text:span></text:p>
      <text:p text:style-name="P26"><text:span text:style-name="T7">21 сентября (понедельник) – русский язык;</text:span></text:p>
      <text:p text:style-name="P26"><text:span text:style-name="T7">22 сентября (вторник) – математика;</text:span></text:p>
      <text:p text:style-name="P26"><text:soft-page-break/><text:span text:style-name="T7">23 сентября (среда) – по всем учебным предметам (кроме русского языка <text:line-break/>и математики);</text:span></text:p>
      <text:p text:style-name="P26"><text:span text:style-name="T7">24 сентября (четверг) – по всем учебным предметам (кроме русского языка <text:line-break/>и математики);</text:span></text:p>
      <text:p text:style-name="P26"><text:span text:style-name="T7">25 сентября (пятница) – по всем учебным предметам.</text:span></text:p>
      <text:p text:style-name="P26"><text:span text:style-name="T7">1.3. Для лиц, указанных в пункте 43 Порядка проведения ГИА:</text:span></text:p>
      <text:p text:style-name="P26"><text:span text:style-name="T7">21 апреля (вторник) – математика;</text:span></text:p>
      <text:p text:style-name="P26"><text:span text:style-name="T7">24 апреля (пятница) – русский язык;</text:span></text:p>
      <text:p text:style-name="P26"><text:span text:style-name="T7">28 апреля (вторник) – информатика, литература, обществознание, химия;</text:span></text:p>
      <text:p text:style-name="P26"><text:span text:style-name="T7">6 мая (среда) – биология, география, иностранные языки (английский, испанский, немецкий, французский), история, физика.</text:span></text:p>
      <text:p text:style-name="P26"><text:span text:style-name="T7">1.4. Для лиц, указанных в пункте 81 Порядка проведения ГИА:</text:span></text:p>
      <text:p text:style-name="P26"><text:span text:style-name="T7">3 сентября (четверг) – математика;</text:span></text:p>
      <text:p text:style-name="P26"><text:span text:style-name="T7">7 сентября (понедельник) – русский язык;</text:span></text:p>
      <text:p text:style-name="P26"><text:span text:style-name="T7">10 сентября (четверг) – биология, география, история, физика;</text:span></text:p>
      <text:p text:style-name="P26"><text:span text:style-name="T7">14 сентября (понедельник) – иностранные языки (английский, испанский, немецкий, французский), информатика, литература, обществознание, химия.</text:span></text:p>
      <text:p text:style-name="P26"><text:span text:style-name="T7">2. Установить, что:</text:span></text:p>
      <text:p text:style-name="P26"><text:span text:style-name="T7">2.1. ОГЭ по всем учебным предметам начинается в 10.00 по местному времени.</text:span></text:p>
      <text:p text:style-name="P26"><text:span text:style-name="T7">2.2. Продолжительность ОГЭ по литературе, математике, русскому языку составляет 3 часа 55 минут (235 минут); по истории, обществознанию, физике, химии – 3 часа (180 минут); по биологии, географии, информатике – 2 часа 30 минут (150 минут); по иностранным языкам (английский, испанский, немецкий, </text:span><text:soft-page-break/><text:span text:style-name="T7">французский) (письменная часть) – 2 часа (120 минут); по иностранным языкам (английский, испанский, немецкий, французский) (устная часть) – 15 минут.</text:span></text:p>
      <text:p text:style-name="P26"><text:span text:style-name="T7">2.3. Участники экзаменов используют средства обучения и воспитания <text:line-break/>для выполнения заданий контрольных измерительных материалов (далее – КИМ) <text:line-break/>в аудиториях пункта проведения экзаменов.</text:span></text:p>
      <text:p text:style-name="P26"><text:span text:style-name="T7">Допускается использование участниками ОГЭ следующих средств обучения <text:line-break/>и воспитания по соответствующим учебным предметам:</text:span></text:p>
      <text:p text:style-name="P26"><text:span text:style-name="T7">по биологии – линейка, не содержащая справочной информации <text:line-break/>(далее – линейка), для проведения измерений при выполнении заданий с рисунками; непрограммируемый калькулятор, обеспечивающий выполнение арифметических вычислений (сложение, вычитание, умножение, деление, извлечение корня) <text:line-break/>и вычисление тригонометрических функций (sin, cos, tg, ctg, arcsin, arccos, arctg), <text:line-break/>при этом не осуществляющий функции средства связи, хранилища базы данных <text:line-break/>и не имеющий доступа к сетям передачи данных (в том числе к информационно-телекоммуникационной сети «Интернет») (далее – непрограммируемый калькулятор);</text:span></text:p>
      <text:p text:style-name="P26"><text:span text:style-name="T7">по географии – линейка для измерения расстояний по топографической карте; непрограммируемый калькулятор; географические атласы для 7-9 классов <text:line-break/>для решения практических заданий;</text:span></text:p>
      <text:p text:style-name="P26"><text:span text:style-name="T7">по иностранным языкам – технические средства, обеспечивающие воспроизведение аудиозаписей, содержащихся на электронных носителях, <text:line-break/>для выполнения заданий раздела «Аудирование» КИМ; компьютерная техника, <text:line-break/>не имеющая доступа к информационно-телекоммуникационной сети «Интернет»; аудиогарнитура для выполнения заданий, предусматривающих устные ответы;</text:span></text:p>
      <text:p text:style-name="P26"><text:span text:style-name="T7">по информатике – компьютерная техника, не имеющая доступа <text:line-break/>к информационно-телекоммуникационной сети «Интернет», с установленным программным обеспечением, предоставляющим возможность работы <text:line-break/></text:span><text:soft-page-break/><text:span text:style-name="T7">с презентациями, редакторами электронных таблиц, текстовыми редакторами, средами программирования;</text:span></text:p>
      <text:p text:style-name="P26"><text:span text:style-name="T7">по литературе – орфографический словарь, позволяющий устанавливать нормативное написание слов; полные тексты художественных произведений, <text:line-break/>а также сборники лирики;</text:span></text:p>
      <text:p text:style-name="P26"><text:span text:style-name="T7">по математике – линейка для построения чертежей и рисунков; справочные материалы, содержащие основные формулы курса математики образовательной программы основного общего образования;</text:span></text:p>
      <text:p text:style-name="P26"><text:span text:style-name="T7">по русскому языку – орфографический словарь, позволяющий устанавливать нормативное написание слов;</text:span></text:p>
      <text:p text:style-name="P26"><text:span text:style-name="T7">по физике – линейка для построения графиков и схем; непрограммируемый калькулятор; лабораторное оборудование для выполнения экспериментального задания;</text:span></text:p>
      <text:p text:style-name="P26"><text:span text:style-name="T7">по химии – линейка для оформления ответа в табличной форме; непрограммируемый калькулятор; комплект химических реактивов и лабораторное оборудование для проведения химических опытов, предусмотренных заданиями; Периодическая система химических элементов Д.И. Менделеева; таблица растворимости солей, кислот и оснований в воде; электрохимический ряд напряжений металлов.</text:span></text:p>
      <text:p text:style-name="P26"><text:span text:style-name="T7">В день проведения ОГЭ на средствах обучения и воспитания не допускается делать пометки, относящиеся к содержанию заданий КИМ по учебным предметам.</text:span></text:p>
      <text:p text:style-name="P26"><text:span text:style-name="T7">3. Признать утратившим силу приказ Министерства просвещения Российской Федерации и Федеральной службы по надзору в сфере образования <text:line-break/>и науки от 11 ноября 2024 г. № 788/2090 «Об утверждении единого расписания <text:line-break/>и продолжительности проведения основного государственного экзамена по каждому учебному предмету, требований к использованию средств обучения и воспитания при его проведении в 2025 году» (зарегистрирован Министерством юстиции Российской Федерации 10 декабря 2024 г., регистрационный № 80516).</text:span></text:p>
      <text:p text:style-name="P16"><text:soft-page-break/>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"><text:span text:style-name="T5">Министр просвещения </text:span></text:p>
            <text:p text:style-name="P4"><text:span text:style-name="T5">Российской Федерации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5"><text:span text:style-name="T8">Руководитель </text:span><text:span text:style-name="T9">Федеральной службы по надзору</text:span><text:span text:style-name="T8"><text:line-break/>в сфере образования и науки</text:span></text:p>
          </table:table-cell>
        </table:table-row>
        <table:table-row table:style-name="Таблица3.1">
          <table:table-cell table:style-name="Таблица3.A1" office:value-type="string">
            <text:p text:style-name="P12"/>
            <text:p text:style-name="P6"><text:span text:style-name="T5"><text:tab/>С.С. Кравцов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3"/>
            <text:p text:style-name="P7"><text:span text:style-name="T5"><text:tab/> <text:s text:c="4"/>А.А. Муза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JournalSans" svg:font-family="Journal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Calibri1" style:font-size-asian="12pt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MP1"/>
      </style:header>
      <style:header-left>
        <text:p text:style-name="Header"><text:page-number text:select-page="current">6</text:page-numb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аламадина Дарья Олеговна</meta:initial-creator>
    <dc:creator>Самусевич Л.В.</dc:creator>
    <meta:editing-cycles>4</meta:editing-cycles>
    <meta:print-date>2023-11-02T12:07:00</meta:print-date>
    <meta:creation-date>2025-09-24T13:37:00</meta:creation-date>
    <dc:date>2025-10-14T13:41:00</dc:date>
    <meta:editing-duration>PT1M51S</meta:editing-duration>
    <meta:generator>OpenOffice/4.1.10$Win32 OpenOffice.org_project/4110m2$Build-9807</meta:generator>
    <meta:document-statistic meta:table-count="3" meta:image-count="0" meta:object-count="0" meta:page-count="6" meta:paragraph-count="69" meta:word-count="976" meta:character-count="7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