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187cm" table:align="left"/>
    </style:style>
    <style:style style:name="Таблица1.A" style:family="table-column">
      <style:table-column-properties style:column-width="8.83cm"/>
    </style:style>
    <style:style style:name="Таблица1.B" style:family="table-column">
      <style:table-column-properties style:column-width="6.357cm"/>
    </style:style>
    <style:style style:name="Таблица1.A1" style:family="table-cell">
      <style:table-cell-properties style:vertical-align="middle" fo:padding="0.049cm" fo:border="none"/>
    </style:style>
    <style:style style:name="P1" style:family="paragraph" style:parent-style-name="Standard">
      <style:paragraph-properties fo:text-align="center" style:justify-single-word="false" fo:background-color="#cccccc">
        <style:background-image/>
      </style:paragraph-properties>
      <style:text-properties fo:background-color="#cccccc"/>
    </style:style>
    <style:style style:name="P2" style:family="paragraph" style:parent-style-name="Standard">
      <style:paragraph-properties fo:text-align="center" style:justify-single-word="false" fo:background-color="#ffffff">
        <style:background-image/>
      </style:paragraph-properties>
      <style:text-properties fo:background-color="#ffffff"/>
    </style:style>
    <style:style style:name="P3" style:family="paragraph" style:parent-style-name="Standard">
      <style:paragraph-properties fo:text-align="center" style:justify-single-word="false" fo:background-color="#ffffff">
        <style:background-image/>
      </style:paragraph-properties>
      <style:text-properties fo:background-color="#cccccc"/>
    </style:style>
    <style:style style:name="P4" style:family="paragraph" style:parent-style-name="Standard">
      <style:paragraph-properties fo:text-align="center" style:justify-single-word="false" fo:background-color="#ffffff">
        <style:background-image/>
      </style:paragraph-properties>
      <style:text-properties style:font-name="Times New Roman" fo:font-size="13pt" fo:font-style="normal" fo:background-color="#ffffff" style:font-size-asian="13pt" style:font-style-asian="normal" style:font-size-complex="13pt" style:font-style-complex="normal"/>
    </style:style>
    <style:style style:name="P5" style:family="paragraph" style:parent-style-name="Standard">
      <style:paragraph-properties fo:line-height="115%" fo:text-align="center" style:justify-single-word="false" fo:background-color="#ffffff">
        <style:background-image/>
      </style:paragraph-properties>
      <style:text-properties style:font-name="Times New Roman" fo:font-size="13pt" fo:font-style="normal" fo:background-color="#ffffff" style:font-size-asian="13pt" style:font-style-asian="normal" style:font-size-complex="13pt" style:font-style-complex="normal"/>
    </style:style>
    <style:style style:name="P6" style:family="paragraph" style:parent-style-name="Heading_20_1">
      <style:paragraph-properties fo:text-align="center" style:justify-single-word="false" fo:background-color="#ffffff">
        <style:background-image/>
      </style:paragraph-properties>
      <style:text-properties fo:color="#1a1a1a" style:font-name="Times New Roman" fo:font-size="13pt" fo:font-style="normal" fo:font-weight="bold" fo:background-color="#ffffff" style:font-size-asian="13pt" style:font-style-asian="normal" style:font-size-complex="13pt" style:font-style-complex="normal"/>
    </style:style>
    <style:style style:name="P7" style:family="paragraph" style:parent-style-name="Heading_20_2">
      <style:paragraph-properties fo:text-align="center" style:justify-single-word="false" fo:background-color="#ffffff">
        <style:background-image/>
      </style:paragraph-properties>
      <style:text-properties fo:background-color="#ffffff"/>
    </style:style>
    <style:style style:name="P8" style:family="paragraph" style:parent-style-name="Heading_20_2">
      <style:paragraph-properties fo:line-height="115%" fo:text-align="center" style:justify-single-word="false" fo:background-color="#ffffff">
        <style:background-image/>
      </style:paragraph-properties>
      <style:text-properties fo:font-variant="normal" fo:text-transform="none" fo:color="#2b2b2b" style:font-name="Times New Roman" fo:font-size="13pt" fo:letter-spacing="normal" fo:font-style="normal" fo:font-weight="bold" fo:background-color="#ffffff" style:font-size-asian="13pt" style:font-style-asian="normal" style:font-size-complex="13pt" style:font-style-complex="normal"/>
    </style:style>
    <style:style style:name="P9" style:family="paragraph" style:parent-style-name="Standard">
      <style:paragraph-properties fo:margin-top="0cm" fo:margin-bottom="0cm" fo:text-align="center" style:justify-single-word="false" fo:background-color="#cccccc">
        <style:background-image/>
      </style:paragraph-properties>
      <style:text-properties fo:background-color="#cccccc"/>
    </style:style>
    <style:style style:name="P10" style:family="paragraph" style:parent-style-name="Standard">
      <style:paragraph-properties fo:margin-top="0cm" fo:margin-bottom="0cm" style:line-height-at-least="0cm" fo:text-align="center" style:justify-single-word="false" fo:background-color="#cccccc">
        <style:background-image/>
      </style:paragraph-properties>
    </style:style>
    <style:style style:name="P11" style:family="paragraph" style:parent-style-name="Standard">
      <style:paragraph-properties fo:margin-top="0cm" fo:margin-bottom="0cm" fo:text-align="center" style:justify-single-word="false" fo:background-color="#ffffff">
        <style:background-image/>
      </style:paragraph-properties>
      <style:text-properties fo:background-color="#ffffff"/>
    </style:style>
    <style:style style:name="P12" style:family="paragraph" style:parent-style-name="Standard" style:master-page-name="">
      <style:paragraph-properties fo:margin-left="0cm" fo:margin-right="-0.208cm" fo:text-align="center" style:justify-single-word="false" fo:text-indent="0cm" style:auto-text-indent="false" style:page-number="auto"/>
    </style:style>
    <style:style style:name="P13" style:family="paragraph" style:parent-style-name="Heading_20_2">
      <style:paragraph-properties fo:margin-left="0cm" fo:margin-right="0cm" fo:line-height="121%" fo:orphans="2" fo:widows="2" fo:text-indent="0cm" style:auto-text-indent="false" fo:padding="0cm" fo:border="none"/>
    </style:style>
    <style:style style:name="P14" style:family="paragraph" style:parent-style-name="Heading_20_2">
      <style:paragraph-properties fo:margin-left="0cm" fo:margin-right="0cm" fo:margin-top="0cm" fo:margin-bottom="0cm" fo:line-height="121%" fo:orphans="2" fo:widows="2" fo:text-indent="0cm" style:auto-text-indent="false" fo:padding="0cm" fo:border="none"/>
      <style:text-properties fo:font-variant="normal" fo:text-transform="none" fo:color="#2b2b2b" style:font-name="Times New Roman" fo:font-size="13pt" fo:letter-spacing="normal" fo:font-style="normal" fo:font-weight="bold" style:font-size-asian="13pt" style:font-size-complex="13pt"/>
    </style:style>
    <style:style style:name="P15" style:family="paragraph" style:parent-style-name="Text_20_body">
      <style:paragraph-properties fo:margin-left="0cm" fo:margin-right="0cm" fo:margin-top="0cm" fo:margin-bottom="0cm" fo:line-height="115%"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tyle-asian="normal" style:font-size-complex="13pt" style:font-style-complex="normal"/>
    </style:style>
    <style:style style:name="P17" style:family="paragraph" style:parent-style-name="Text_20_body">
      <style:paragraph-properties fo:margin-left="0cm" fo:margin-right="0cm" fo:margin-top="0cm" fo:margin-bottom="0cm" fo:line-height="115%" fo:text-align="center" style:justify-single-word="false" fo:orphans="2" fo:widows="2" fo:text-indent="0cm" style:auto-text-indent="false" fo:padding="0cm" fo:border="none"/>
      <style:text-properties fo:font-variant="normal" fo:text-transform="none" fo:color="#1a1a1a"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orphans="2" fo:widows="2" fo:text-indent="0cm" style:auto-text-indent="false" fo:padding="0cm" fo:border="none"/>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3pt" fo:font-weight="normal" style:font-size-asian="13pt" style:font-size-complex="13pt"/>
    </style:style>
    <style:style style:name="P20" style:family="paragraph" style:parent-style-name="Text_20_body">
      <style:paragraph-properties fo:margin-left="0cm" fo:margin-right="0cm" fo:margin-top="0cm" fo:margin-bottom="0cm" fo:line-height="115%" fo:orphans="2" fo:widows="2" fo:text-indent="0cm" style:auto-text-indent="false" fo:padding="0cm" fo:border="none"/>
      <style:text-properties style:font-name="Times New Roman" fo:font-size="13pt" fo:font-weight="normal" style:font-size-asian="13pt" style:font-size-complex="13pt"/>
    </style:style>
    <style:style style:name="P21" style:family="paragraph" style:parent-style-name="Text_20_body">
      <style:paragraph-properties fo:margin-left="0cm" fo:margin-right="0cm" fo:margin-top="0cm" fo:margin-bottom="0cm" fo:line-height="115%" fo:orphans="2" fo:widows="2" fo:text-indent="0cm" style:auto-text-indent="false"/>
      <style:text-properties fo:font-variant="normal" fo:text-transform="none" fo:color="#1a1a1a" style:font-name="Times New Roman" fo:font-size="13pt" fo:letter-spacing="normal" fo:font-style="normal" fo:font-weight="normal" style:font-size-asian="13pt" style:font-size-complex="13pt"/>
    </style:style>
    <style:style style:name="P22" style:family="paragraph" style:parent-style-name="Text_20_body">
      <style:paragraph-properties fo:margin-left="0cm" fo:margin-right="0cm" fo:margin-top="0cm" fo:margin-bottom="0cm" fo:orphans="2" fo:widows="2" fo:text-indent="0cm" style:auto-text-indent="false"/>
      <style:text-properties fo:font-variant="normal" fo:text-transform="none" fo:color="#1a1a1a" style:font-name="Times New Roman" fo:font-size="13pt" fo:letter-spacing="normal" fo:font-style="normal" fo:font-weight="normal" style:font-size-asian="13pt" style:font-style-asian="normal" style:font-size-complex="13pt" style:font-style-complex="normal"/>
    </style:style>
    <style:style style:name="P23" style:family="paragraph" style:parent-style-name="Text_20_body">
      <style:paragraph-properties fo:margin-left="0cm" fo:margin-right="0cm" fo:margin-top="0cm" fo:margin-bottom="0cm" fo:orphans="2" fo:widows="2" fo:text-indent="0cm" style:auto-text-indent="false"/>
    </style:style>
    <style:style style:name="P24" style:family="paragraph" style:parent-style-name="Text_20_body">
      <style:paragraph-properties fo:margin-left="0cm" fo:margin-right="0cm" fo:margin-top="0cm" fo:margin-bottom="0cm" fo:line-height="115%" fo:orphans="2" fo:widows="2" fo:text-indent="0cm" style:auto-text-indent="false"/>
    </style:style>
    <style:style style:name="P25" style:family="paragraph" style:parent-style-name="Text_20_body">
      <style:paragraph-properties fo:margin-left="0cm" fo:margin-right="0cm" fo:margin-top="0cm" fo:margin-bottom="0cm" fo:line-height="115%" fo:text-align="center" style:justify-single-word="false" fo:orphans="2" fo:widows="2" fo:text-indent="0cm" style:auto-text-indent="false"/>
    </style:style>
    <style:style style:name="P26" style:family="paragraph" style:parent-style-name="Table_20_Contents">
      <style:paragraph-properties fo:text-align="start" style:justify-single-word="false" fo:padding-left="0cm" fo:padding-right="0.049cm" fo:padding-top="0cm" fo:padding-bottom="0.049cm" fo:border-left="none" fo:border-right="0.035cm solid #d1d1d1" fo:border-top="none" fo:border-bottom="0.035cm solid #d1d1d1"/>
    </style:style>
    <style:style style:name="P27" style:family="paragraph" style:parent-style-name="Table_20_Contents">
      <style:paragraph-properties fo:text-align="start" style:justify-single-word="false" fo:padding-left="0cm" fo:padding-right="0.049cm" fo:padding-top="0cm" fo:padding-bottom="0.049cm" fo:border-left="none" fo:border-right="0.035cm solid #d1d1d1" fo:border-top="none" fo:border-bottom="0.035cm solid #d1d1d1"/>
      <style:text-properties style:font-name="Times New Roman" fo:font-size="13pt" fo:font-style="normal" fo:font-weight="normal" style:font-size-asian="13pt" style:font-style-asian="normal" style:font-size-complex="13pt" style:font-style-complex="normal"/>
    </style:style>
    <style:style style:name="P28" style:family="paragraph" style:parent-style-name="Standard">
      <style:paragraph-properties fo:text-align="center" style:justify-single-word="false" fo:background-color="#ffffff">
        <style:background-image/>
      </style:paragraph-properties>
      <style:text-properties fo:font-weight="bold" fo:background-color="#ffffff" style:font-weight-asian="bold" style:font-weight-complex="bold"/>
    </style:style>
    <style:style style:name="P2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tyle-asian="normal" style:font-size-complex="13pt" style:font-style-complex="normal"/>
    </style:style>
    <style:style style:name="P30" style:family="paragraph" style:parent-style-name="Text_20_body" style:list-style-name="L2">
      <style:paragraph-properties fo:margin-left="0cm" fo:margin-right="0cm" fo:margin-top="0cm" fo:margin-bottom="0cm" fo:line-height="115%"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1" style:family="paragraph" style:parent-style-name="Text_20_body" style:list-style-name="L3">
      <style:paragraph-properties fo:margin-left="0cm" fo:margin-right="0cm" fo:margin-top="0cm" fo:margin-bottom="0cm" fo:line-height="115%"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2" style:family="paragraph" style:parent-style-name="Text_20_body" style:list-style-name="L4">
      <style:paragraph-properties fo:margin-left="0cm" fo:margin-right="0cm" fo:margin-top="0cm" fo:margin-bottom="0cm" fo:line-height="115%"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3" style:family="paragraph" style:parent-style-name="Text_20_body" style:list-style-name="L5">
      <style:paragraph-properties fo:margin-left="0cm" fo:margin-right="0cm" fo:margin-top="0cm" fo:margin-bottom="0cm" fo:line-height="115%" fo:orphans="2" fo:widows="2" fo:text-indent="0cm" style:auto-text-indent="false"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4" style:family="paragraph" style:parent-style-name="Text_20_body" style:list-style-name="L1">
      <style:paragraph-properties fo:margin-top="0cm" fo:margin-bottom="0cm" fo:orphans="2" fo:widows="2" fo:padding="0cm" fo:border="none"/>
      <style:text-properties fo:font-variant="normal" fo:text-transform="none" fo:color="#1a1a1a" style:font-name="Times New Roman" fo:font-size="13pt" fo:letter-spacing="normal" fo:font-style="normal" fo:font-weight="normal" style:font-size-asian="13pt" style:font-style-asian="normal" style:font-size-complex="13pt" style:font-style-complex="normal"/>
    </style:style>
    <style:style style:name="P35" style:family="paragraph" style:parent-style-name="Text_20_body" style:list-style-name="L2">
      <style:paragraph-properties fo:margin-top="0cm" fo:margin-bottom="0cm" fo:line-height="115%" fo:orphans="2" fo:widows="2"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6" style:family="paragraph" style:parent-style-name="Text_20_body" style:list-style-name="L3">
      <style:paragraph-properties fo:margin-top="0cm" fo:margin-bottom="0cm" fo:line-height="115%" fo:orphans="2" fo:widows="2"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7" style:family="paragraph" style:parent-style-name="Text_20_body" style:list-style-name="L4">
      <style:paragraph-properties fo:margin-top="0cm" fo:margin-bottom="0cm" fo:line-height="115%" fo:orphans="2" fo:widows="2"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P38" style:family="paragraph" style:parent-style-name="Text_20_body" style:list-style-name="L5">
      <style:paragraph-properties fo:margin-top="0cm" fo:margin-bottom="0cm" fo:line-height="115%" fo:orphans="2" fo:widows="2" fo:padding="0cm" fo:border="none"/>
      <style:text-properties fo:font-variant="normal" fo:text-transform="none" fo:color="#1a1a1a" style:font-name="Times New Roman" fo:font-size="13pt" fo:letter-spacing="normal" fo:font-style="normal" fo:font-weight="normal" style:font-size-asian="13pt" style:font-size-complex="13pt"/>
    </style:style>
    <style:style style:name="T1" style:family="text">
      <style:text-properties fo:font-weight="bold" style:font-weight-asian="bold" style:font-weight-complex="bold"/>
    </style:style>
    <style:style style:name="T2" style:family="text">
      <style:text-properties fo:font-weight="bold" fo:background-color="#cccccc" style:font-weight-asian="bold"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background-color="#cccccc"/>
    </style:style>
    <style:style style:name="T5" style:family="text">
      <style:text-properties style:text-underline-style="solid" style:text-underline-width="auto" style:text-underline-color="font-color"/>
    </style:style>
    <style:style style:name="T6" style:family="text">
      <style:text-properties fo:font-variant="normal" fo:text-transform="none" fo:color="#2b2b2b" style:font-name="Times New Roman" fo:font-size="13pt" fo:letter-spacing="normal" fo:font-style="normal" fo:font-weight="bold" style:font-size-asian="13pt" style:font-style-asian="normal" style:font-size-complex="13pt" style:font-style-complex="normal"/>
    </style:style>
    <style:style style:name="T7" style:family="text">
      <style:text-properties fo:font-variant="normal" fo:text-transform="none" fo:color="#1a1a1a"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variant="normal" fo:text-transform="none" fo:color="#1a1a1a" style:font-name="Times New Roman"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9" style:family="text">
      <style:text-properties fo:font-variant="normal" fo:text-transform="none" fo:color="#1a1a1a" style:font-name="Times New Roman" fo:font-size="13pt" fo:letter-spacing="normal" fo:font-style="normal" fo:font-weight="normal" style:font-size-asian="13pt" style:font-style-asian="normal" style:font-size-complex="13pt" style:font-style-complex="normal"/>
    </style:style>
    <style:style style:name="T10" style:family="text">
      <style:text-properties fo:font-variant="normal" fo:text-transform="none" fo:color="#1a1a1a" style:font-name="Times New Roman" fo:font-size="13pt" fo:letter-spacing="normal" fo:font-style="normal" fo:font-weight="bold" style:font-size-asian="13pt" style:font-size-complex="13pt"/>
    </style:style>
    <style:style style:name="T11" style:family="text">
      <style:text-properties fo:font-variant="normal" fo:text-transform="none" fo:color="#1a1a1a" style:font-name="Times New Roman" fo:font-size="13pt" fo:letter-spacing="normal" fo:font-style="normal" fo:font-weight="bold" style:font-size-asian="13pt" style:font-style-asian="normal" style:font-size-complex="13pt" style:font-style-complex="normal"/>
    </style:style>
    <style:style style:name="T12" style:family="text">
      <style:text-properties fo:font-variant="normal" fo:text-transform="none" fo:color="#0c7bce" style:text-line-through-style="none" style:font-name="Times New Roman" fo:font-size="13pt" fo:letter-spacing="normal" fo:font-style="normal" style:text-underline-style="none" fo:font-weight="normal" style:text-blinking="false" fo:background-color="transparent" style:font-size-asian="13pt" style:font-style-asian="normal" style:font-size-complex="13pt" style:font-style-complex="normal"/>
    </style:style>
    <style:style style:name="T13" style:family="text">
      <style:text-properties style:font-name="Times New Roman" fo:font-size="13pt" fo:letter-spacing="normal" fo:font-style="normal" fo:font-weight="bold" style:font-size-asian="13pt" style:font-style-asian="normal" style:font-size-complex="13pt"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Изменения в ОГЭ 2026 года по всем предметам </text:span><text:line-break/></text:p>
      <text:p text:style-name="P10"><text:span text:style-name="T1">РУССКИЙ ЯЗЫК</text:span><text:line-break/>КИМ по русскому языку в 2026 году не изменились. Есть два небольших изменения в системе оценивания работы:<text:line-break/><text:line-break/>Теперь можно допустить 2 логические ошибки в изложении и потерять только один балл (раньше за это отнимали сразу 2 балла).<text:line-break/><text:line-break/>Если суммарно в сочинении и изложении сдающий напишет меньше 140 слов, то потеряет сразу все 13 баллов за грамотность.<text:line-break/><text:line-break/><text:span text:style-name="T2">Подсказка: как считать слова в сочинении и изложении</text:span><text:span text:style-name="T4"><text:line-break/>Самостоятельные и служебные части речи: «самовар» — отдельное слово, «но» — тоже отдельное слово.<text:line-break/>Любая последовательность слов, написанных без пробела: «конь» — одно слово, «что-то» — одно слово, «что же» — два слова.<text:line-break/>Инициалы + фамилия = одно слово: «А. С. Пушкин» — одно слово, «Александр Сергеевич Пушкин» — три слова.<text:line-break/>Любые другие символы, в частности цифры, при подсчёте не учитываются: «150 лет» — одно слово, «сто пятьдесят лет» — три слова. <text:line-break/></text:span></text:p>
      <text:p text:style-name="P28"/>
      <text:p text:style-name="P28"/>
      <text:p text:style-name="P11"><text:span text:style-name="T1">ЛИТЕРАТУРА<text:line-break/>Изменились максимальные первичные баллы:</text:span><text:line-break/><text:line-break/><text:span text:style-name="T5">За задания 1.1/1.2 </text:span>(анализ фрагмента текста) теперь можно получить до 5 баллов (раньше было 4).<text:line-break/><text:line-break/><text:span text:style-name="T5">Задание 4 </text:span>(сопоставление произведений) теперь стоит максимум 7 баллов вместо 8.<text:line-break/><text:line-break/>По критерию оценки сочинения К1 «Соответствие сочинения теме и её раскрытие» теперь можно получить до 2 баллов (раньше было 3). Появился новый критерий оценки сочинения — «Фактологическая точность», за который можно получить до 2 баллов. Таким образом, максимальный первичный балл за сочинение вырос с 16 до 17.<text:line-break/><text:line-break/><text:span text:style-name="T5">Максимальный первичный балл за всю работу увеличился с 37 до 39. </text:span><text:line-break/></text:p>
      <text:p text:style-name="P2"/>
      <text:p text:style-name="P9"><text:span text:style-name="T1">ИНФОРМАТИКА</text:span><text:line-break/>КИМ по информатике в 2026 году не изменились. Введены ограничения допустимых форматов файлов в связи с импортозамещением:<text:line-break/>В задании 13.1 текстовый файл будет представлен в формате .odt, а ответ принимается только в .odp.<text:line-break/><text:span text:style-name="T5">В задании 13.2 </text:span>ответ принимается только в формате .odt.<text:line-break/>Файл, необходимый для выполнения <text:span text:style-name="T5">задания 14,</text:span> будет представлен в формате .ods.<text:line-break/>Решение <text:span text:style-name="T5">задания 15 </text:span>при отсутствии учебной среды исполнителя «Робот» записывается в простом текстовом редакторе в формате .txt. <text:line-break/></text:p>
      <text:p text:style-name="P1"/>
      <text:p text:style-name="P3"/>
      <text:p text:style-name="P2"><text:span text:style-name="T1">ГЕОГРАФИЯ</text:span><text:line-break/>Бывшее задание 30 переместилось на позицию 21. Других изменений в экзаменационных материалах нет. <text:line-break/></text:p>
      <text:p text:style-name="P2"/>
      <text:p text:style-name="P2"/>
      <text:h text:style-name="P6" text:outline-level="1"><text:soft-page-break/>ИТОГОВОЕ СОБЕСЕДОВАНИЕ ПО РУССКОМУ ЯЗЫКУ</text:h>
      <text:p text:style-name="P16">Итоговое собеседование по русскому языку является одним из условий допуска к ГИА-9.</text:p>
      <text:h text:style-name="P13" text:outline-level="2"><text:span text:style-name="Strong_20_Emphasis"><text:span text:style-name="T6">Расписание проведения итогового собеседования по русскому языку в 2025/26 учебном году</text:span></text:span></text:h>
      <table:table table:name="Таблица1" table:style-name="Таблица1">
        <table:table-column table:style-name="Таблица1.A"/>
        <table:table-column table:style-name="Таблица1.B"/>
        <table:table-row>
          <table:table-cell table:style-name="Таблица1.A1" office:value-type="string">
            <text:p text:style-name="P26"><text:span text:style-name="Strong_20_Emphasis"><text:span text:style-name="T13">Основной срок</text:span></text:span></text:p>
          </table:table-cell>
          <table:table-cell table:style-name="Таблица1.A1" office:value-type="string">
            <text:p text:style-name="P27">11 февраля 2026 года</text:p>
          </table:table-cell>
        </table:table-row>
        <table:table-row>
          <table:table-cell table:style-name="Таблица1.A1" office:value-type="string">
            <text:p text:style-name="P26"><text:span text:style-name="Strong_20_Emphasis"><text:span text:style-name="T13">Дополнительные сроки</text:span></text:span></text:p>
          </table:table-cell>
          <table:table-cell table:style-name="Таблица1.A1" office:value-type="string">
            <text:p text:style-name="P27">11 марта и 20 апреля 2026 года</text:p>
          </table:table-cell>
        </table:table-row>
      </table:table>
      <text:p text:style-name="P18"/>
      <text:p text:style-name="P18"><text:span text:style-name="Emphasis"><text:span text:style-name="T8">Итоговое собеседование по русскому языку проводится во вторую среду февраля.</text:span></text:span></text:p>
      <text:p text:style-name="P18"><text:span text:style-name="Emphasis"><text:span text:style-name="T9">В </text:span></text:span><text:span text:style-name="Emphasis"><text:span text:style-name="T8">дополнительные </text:span></text:span><text:span text:style-name="Emphasis"><text:span text:style-name="T9">сроки в текущем учебном году </text:span></text:span><text:span text:style-name="Emphasis"><text:span text:style-name="T8">(во вторую рабочую среду марта и третий понедельник апреля)</text:span></text:span><text:span text:style-name="Emphasis"><text:span text:style-name="T9"> повторно допускаются к итоговому собеседованию по русскому языку:</text:span></text:span></text:p>
      <text:p text:style-name="P18"><text:span text:style-name="Emphasis"><text:span text:style-name="T9">1) получившие по итоговому собеседованию неудовлетворительный результат («незачет»);</text:span></text:span></text:p>
      <text:p text:style-name="P18"><text:span text:style-name="Emphasis"><text:span text:style-name="T9">2) удаленные с итогового собеседования за нарушение требований, установленных пунктом 22 </text:span></text:span><text:a xlink:type="simple" xlink:href="https://obrnadzor.gov.ru/wp-content/uploads/2023/12/poryadok-provedeniya-gia-9.pdf" text:style-name="Internet_20_link" text:visited-style-name="Visited_20_Internet_20_Link"><text:span text:style-name="Emphasis"><text:span text:style-name="T12">Порядка</text:span></text:span></text:a><text:span text:style-name="Emphasis"><text:span text:style-name="T9">;</text:span></text:span></text:p>
      <text:p text:style-name="P18"><text:span text:style-name="Emphasis"><text:span text:style-name="T9">3) не явившиеся на итоговое собеседование по уважительным причинам (болезнь или иные обстоятельства), подтвержденным документально;</text:span></text:span></text:p>
      <text:p text:style-name="P18"><text:span text:style-name="Emphasis"><text:span text:style-name="T9">4) не завершившие итоговое собеседование по уважительным причинам (болезнь или иные обстоятельства), подтвержденным документально.</text:span></text:span></text:p>
      <text:h text:style-name="P7" text:outline-level="2"><text:bookmark text:name="at-96187"/><text:span text:style-name="Strong_20_Emphasis"><text:span text:style-name="T6">Продолжительность итогового собеседования</text:span></text:span></text:h>
      <text:section text:style-name="Sect1" text:name="ac-96187">
        <text:p text:style-name="P22">Продолжительность итогового собеседования по русскому языку составляет в среднем 15-16 минут.</text:p>
      </text:section>
      <text:h text:style-name="P7" text:outline-level="2"><text:bookmark text:name="at-4463"/><text:span text:style-name="Strong_20_Emphasis"><text:span text:style-name="T6">Контрольные измерительные материалы итогового собеседования</text:span></text:span></text:h>
      <text:section text:style-name="Sect1" text:name="ac-4463">
        <text:p text:style-name="P22">Контрольные измерительные материалы итогового собеседования состоят из четырех заданий:</text:p>
        <text:list xml:id="list3759687866903430383" text:style-name="L1">
          <text:list-item>
            <text:p text:style-name="P29">Задание 1 – чтение текста вслух.</text:p>
          </text:list-item>
          <text:list-item>
            <text:p text:style-name="P34">Задание 2 – подробный пересказ текста с включением приведённого высказывания.</text:p>
          </text:list-item>
          <text:list-item>
            <text:p text:style-name="P34">Задание 3 – монологическое высказывание.</text:p>
          </text:list-item>
          <text:list-item>
            <text:p text:style-name="P34">Задание 4 – участие в диалоге.</text:p>
          </text:list-item>
        </text:list>
      </text:section>
      <text:h text:style-name="P7" text:outline-level="2"><text:bookmark text:name="at-23027"/><text:span text:style-name="Strong_20_Emphasis"><text:span text:style-name="T6">Порядок подачи заявления на участие в итоговом собеседовании</text:span></text:span></text:h>
      <text:section text:style-name="Sect1" text:name="ac-23027">
        <text:p text:style-name="P23"><text:span text:style-name="T8">Заявления об участии в итоговом собеседовании п</text:span><text:span text:style-name="T9">о русскому языку подаются </text:span><text:span text:style-name="Strong_20_Emphasis"><text:span text:style-name="T11">за две недели</text:span></text:span><text:span text:style-name="T9"> до начала проведения собеседования.</text:span></text:p>
        <text:p text:style-name="P22">Подать заявление нужно в своей школе. Экстерны подают заявление в образовательную организацию по своему выбору.</text:p>
        <text:p text:style-name="P22">По решению региональных органов управления образования подача заявлений может осуществляться в дистанционной форме.</text:p>
      </text:section>
      <text:h text:style-name="P7" text:outline-level="2"><text:bookmark text:name="at-72489"/><text:span text:style-name="Strong_20_Emphasis"><text:span text:style-name="T6">Порядок проведения</text:span></text:span><text:span text:style-name="T6"> и </text:span><text:span text:style-name="Strong_20_Emphasis"><text:span text:style-name="T6">порядок проверки итогового собеседования</text:span></text:span></text:h>
      <text:section text:style-name="Sect1" text:name="ac-72489">
        <text:p text:style-name="P23"><text:span text:style-name="T9">Органы исполнительной власти субъектов Российской Федерации, осуществляющие государственное управление в сфере образования (далее – ОИВ), определяют порядок проведения, а также порядок проверки собеседования</text:span><text:span text:style-name="Strong_20_Emphasis"><text:span text:style-name="T9"> </text:span></text:span><text:span text:style-name="T9">(далее – порядок проведения собеседования, установленный субъектом Российской Федерации).</text:span></text:p>
        <text:p text:style-name="P22">По решению ОИВ итоговое собеседование проводится с применением информационно-коммуникационных технологий, в том числе дистанционных образовательных технологий, в порядке, установленном региональным органом управления образования.</text:p>
      </text:section>
      <text:p text:style-name="P4"/>
      <text:p text:style-name="P4"/>
      <text:h text:style-name="P6" text:outline-level="1"><text:soft-page-break/>УЧАСТНИКИ ГИА-9 С ОВЗ, ДЕТИ-ИНВАЛИДЫ И ИНВАЛИДЫ</text:h>
      <text:h text:style-name="P14" text:outline-level="2"/>
      <text:h text:style-name="P14" text:outline-level="2"><text:bookmark text:name="at-73327"/>УЧАСТИЕ В ИТОГОВОМ СОБЕСЕДОВАНИИ ПО РУССКОМУ ЯЗЫКУ</text:h>
      <text:section text:style-name="Sect1" text:name="ac-73327">
        <text:p text:style-name="P19"/>
        <text:p text:style-name="P20">Лица с ограниченными возможностями здоровья, дети-инвалиды и инвалиды принимают участие в итоговом собеседовании по русскому языку.</text:p>
        <text:p text:style-name="P17">! Итоговое собеседование по русскому языку как обязательное условие допуска к ГИА-9 проводится для всех обучающихся IX классов.</text:p>
        <text:p text:style-name="P15">Обучающиеся с ограниченными возможностями здоровья, экстерны с ограниченными возможностями здоровья при подаче заявления об участии в итоговом собеседовании предъявляют оригинал или надлежащим образом заверенную копию рекомендаций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инвалидность.</text:p>
        <text:p text:style-name="P15">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p text:style-name="P15">Для участников итогового собеседования с ОВЗ, лиц, обучающихся по состоянию здоровья на дому, в медицинских организациях (при предъявлении рекомендаций ПМПК), для участников итогового собеседования – детей-инвалидов и инвалидов (при предъявлении справки, подтверждающей инвалидность) ОИВ, учредители и загранучреждения обеспечивают создание следующих условий проведения итогового собеседования:</text:p>
        <text:list xml:id="list8145927643238776083" text:style-name="L2">
          <text:list-item>
            <text:p text:style-name="P30">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text:p>
          </text:list-item>
          <text:list-item>
            <text:p text:style-name="P35">наличие специальных кресел и других приспособлений);</text:p>
          </text:list-item>
          <text:list-item>
            <text:p text:style-name="P35">увеличение продолжительности итогового собеседования на 30 минут;</text:p>
          </text:list-item>
        </text:list>
        <text:p text:style-name="P15">При наличии соответствующих рекомендаций ПМПК может быть организована отдельная аудитория проведения итогового собеседования.</text:p>
        <text:p text:style-name="P15">Для участников итогового собеседования с ОВЗ, для лиц, обучающихся по состоянию здоровья на дому, в медицинских организациях (при предъявлении рекомендаций ПМПК), для участников итогового собеседования – детей-инвалидов и инвалидов (при предъявлении справки, подтверждающей инвалидность, и рекомендаций 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text:p>
        <text:list xml:id="list8491046172816816396" text:style-name="L3">
          <text:list-item>
            <text:p text:style-name="P31">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передвигаться и ориентироваться в месте проведения итогового собеседования, занять рабочее место, прочитать задание;</text:p>
          </text:list-item>
          <text:list-item>
            <text:p text:style-name="P36">использование на итоговом собеседовании необходимых для выполнения заданий технических средств.</text:p>
          </text:list-item>
        </text:list>
        <text:p text:style-name="P15"><text:soft-page-break/>Для слабослышащих участников итогового собеседования: 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15">Для глухих и слабослышащих участников итогового собеседования: привлечение при необходимости ассистента-сурдопереводчика.</text:p>
        <text:p text:style-name="P15">Для слепых участников итогового собеседования: оформление КИМ итогового собеседования рельефно-точечным шрифтом Брайля или в виде электронного документа, доступного с помощью компьютера.</text:p>
        <text:p text:style-name="P15">Для слабовидящих участников итогового собеседования: копирование КИМ итогового собеседования в день проведения итогового собеседования в присутствии члена комиссии по проведению итогового собеседования в увеличенном размере; обеспечение аудитории проведения итогового собеседования увеличительными устройствами (лупа или иное увеличительное устройство); 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15">Для участников с расстройствами аутистического спектра: привлечение в качестве собеседника дефектолога, психолога или педагога, с которым указанный участник итогового собеседования знаком.</text:p>
        <text:p text:style-name="P15">Для участников итогового собеседования с нарушениями опорно-двигательного аппарата: при необходимости использование компьютера со специализированным программным обеспечением (для ответов в письменной форме).</text:p>
        <text:p text:style-name="P15">ОИВ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 собеседования, а экспертам провести оценивание в соответствии с критериями оценивания итогового собеседования. 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 ОИВ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В этих целях ОИВ разрабатывают соответствующую шкалу (шкалы) оценивания заданий итогового собеседования, применимую(-мые) для названной категории участников итогового собеседования. Основанием для выполнения отдельных заданий, предусмотренных КИМ итогового собеседования, и оценивания по критериям, по которым ответы данного участника итогового собеседования могут быть оценены, являются соответствующие рекомендации ПМПК.</text:p>
        <text:p text:style-name="P15"/>
        <text:p text:style-name="P15"/>
        <text:p text:style-name="P15"/>
        <text:p text:style-name="P15"/>
        <text:p text:style-name="P15"/>
        <text:p text:style-name="P15"/>
        <text:p text:style-name="P15"/>
        <text:p text:style-name="P15"><text:soft-page-break/></text:p>
      </text:section>
      <text:h text:style-name="P8" text:outline-level="2"><text:bookmark text:name="at-33293"/>УЧАСТИЕ В ГИА-9</text:h>
      <text:section text:style-name="Sect1" text:name="ac-33293">
        <text:p text:style-name="P24"><text:span text:style-name="Strong_20_Emphasis"><text:span text:style-name="T10">ФОРМА ПРОВЕДЕНИЯ ГИА-9</text:span></text:span></text:p>
        <text:p text:style-name="P21">Для лиц с ограниченными возможностями здоровья, детей-инвалидов и инвалидов ГИА-9 по их желанию проводится как в форме основного государственного экзамена (ОГЭ), так и в форме государственного выпускного экзамена (ГВЭ). При этом допускается сочетание форм проведения ГИА-9 (ОГЭ и ГВЭ). ГВЭ по всем учебным предметам по желанию указанных лиц проводится в устной форме.</text:p>
        <text:p text:style-name="P24"><text:span text:style-name="Strong_20_Emphasis"><text:span text:style-name="T10">ОСОБЕННОСТИ ВЫБОРА УЧЕБНЫХ ПРЕДМЕТОВ</text:span></text:span></text:p>
        <text:p text:style-name="P21">Для участников ГИА-9 с ограниченными возможностями здоровья, участников ГИА-9 – детей-инвалидов и инвалидов ГИА-9 по их желанию может проводиться только по обязательным учебным предметам: русскому языку и математике.</text:p>
        <text:p text:style-name="P25"><text:span text:style-name="Strong_20_Emphasis"><text:span text:style-name="T7">! </text:span></text:span><text:span text:style-name="T7">Участники ГИА-9 с ограниченными возможностями здоровья, участники ГИА-9 – дети-инвалиды и инвалиды имеют право выбора сдачи </text:span><text:span text:style-name="Strong_20_Emphasis"><text:span text:style-name="T7">либо двух</text:span></text:span><text:span text:style-name="T7"> обязательных учебных предмета, </text:span><text:span text:style-name="Strong_20_Emphasis"><text:span text:style-name="T7">либо четырех</text:span></text:span><text:span text:style-name="T7"> учебных предметов (два обязательных учебных предмета и два учебных предмета по выбору).</text:span></text:p>
        <text:p text:style-name="P24"><text:span text:style-name="Strong_20_Emphasis"><text:span text:style-name="T10">ОСОБЕННОСТИ ПОДАЧИ ЗАЯВЛЕНИЯ ОБ УЧАСТИИ В ГИА-9</text:span></text:span></text:p>
        <text:p text:style-name="P21">Участники ГИА-9 с ограниченными возможностями здоровья при подаче заявления об участии в ГИА-9 предъявляют копию рекомендаций психолого-медико-педагогической комиссии, а участники ГИА-9 – дети-инвалиды и инвалиды – оригинал или заверенную копию справки, подтверждающей факт установления инвалидности, выданной федеральным государственным учреждением медико-социальной экспертизы (справка, подтверждающая инвалидность), а также копию рекомендаций психолого-медико-педагогической комиссии для проведения экзамена в специальных условиях.</text:p>
        <text:p text:style-name="P21">В заявлении указанные участники ГИА-9 указывают специальные условия, учитывающие состояние их здоровья, особенности психофизического развития, необходимые им при проведении экзаменов.</text:p>
        <text:p text:style-name="P25"><text:span text:style-name="Strong_20_Emphasis"><text:span text:style-name="T10"/></text:span></text:p>
        <text:p text:style-name="P25"><text:span text:style-name="Strong_20_Emphasis"><text:span text:style-name="T10">УСЛОВИЯ ПРОВЕДЕНИЯ ГИА-9</text:span></text:span></text:p>
        <text:p text:style-name="P25"><text:span text:style-name="Strong_20_Emphasis"><text:span text:style-name="T10"/></text:span></text:p>
        <text:p text:style-name="P21">Для участников ГИА-9 с ОВЗ, участников ГИА-9 — детей-инвалидов 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экзаменов в условиях, учитывающих состояние их здоровья, особенности психофизического развития.</text:p>
        <text:p text:style-name="P21">Для участников ГИА-9 с ОВЗ,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9 — детей-инвалидов и инвалидов (при предъявлении оригинала или надлежащим образом заверенной копии справки, подтверждающей инвалидность) ОИВ, учредители и загранучреждения обеспечивают создание следующих условий проведения ГИА-9:</text:p>
        <text:list xml:id="list8802823466927707111" text:style-name="L4">
          <text:list-item>
            <text:p text:style-name="P32">проведение ГИА-9 в форме ГВЭ по всем учебным предметам в устной форме по желанию;</text:p>
          </text:list-item>
          <text:list-item>
            <text:p text:style-name="P37">беспрепятственный доступ участников ГИА-9 в аудитории, туалетные и иные помещения, а также их пребывание в указанных помещениях (наличие пандусов, поручней, расширенных <text:soft-page-break/>дверных проемов, лифтов (при отсутствии лифтов аудитория располагается на первом этаже), наличие специальных кресел и других приспособлений);</text:p>
          </text:list-item>
          <text:list-item>
            <text:p text:style-name="P37">увеличение продолжительности итогового собеседования, продолжительности выполнения заданий КИМ ОГЭ по иностранным языкам, требующих предоставления участниками ОГЭ устных ответов, — на 30 минут;</text:p>
          </text:list-item>
          <text:list-item>
            <text:p text:style-name="P37">увеличение продолжительности экзаменов по учебным предметам — на 1,5 часа;</text:p>
          </text:list-item>
          <text:list-item>
            <text:p text:style-name="P37">организация питания и перерывов для проведения необходимых лечебных и профилактических мероприятий во время проведения экзамена.</text:p>
          </text:list-item>
        </text:list>
        <text:p text:style-name="P21">Для участников ГИА-9 с ограниченными возможностями здоровья, дл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9 — детей-инвалидов и инвалидов (при предъявлении оригинала или надлежащим образом заверенной копии справки, подтверждающей инвалидность, и оригинала или надлежащим образом заверенной копии рекомендаций 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 в соответствии с рекомендациями ПМПК:</text:p>
        <text:list xml:id="list1732241246189848418" text:style-name="L5">
          <text:list-item>
            <text:p text:style-name="P33">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передвигаться и ориентироваться в ППЭ, занять рабочее место, прочитать задания, заполнить регистрационные поля бланков, в том числе дополнительных бланков, перенести ответы на задания КИМ в бланки, в том числе дополнительные бланки;</text:p>
          </text:list-item>
          <text:list-item>
            <text:p text:style-name="P38">использование на ГИА-9 необходимых для выполнения заданий технических средств;</text:p>
          </text:list-item>
          <text:list-item>
            <text:p text:style-name="P38">оборудование аудитории для проведения экзамена звукоусиливающей аппаратурой как коллективного, так и индивидуального пользования (для слабослышащих участников ГИА-9);</text:p>
          </text:list-item>
          <text:list-item>
            <text:p text:style-name="P38">привлечение при необходимости ассистента-сурдопереводчика (для глухих и слабослышащих участников ГИА-9);</text:p>
          </text:list-item>
          <text:list-item>
            <text:p text:style-name="P38">оформление КИМ рельефно-точечным шрифтом Брайля или в виде электронного документа, доступного с помощью компьютера; выполнение письменной экзаменационной работы рельефно-точечным шрифтом Брайля в специально предусмотренных тетрадях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ГИА-9);</text:p>
          </text:list-item>
          <text:list-item>
            <text:p text:style-name="P38">копирование в увеличенном размере экзаменационных материалов в день проведения экзамена в аудитории в присутствии члена ГЭК; обеспечение аудиторий для проведения экзаменов увеличительными устройствами (лупа или иное увеличительное устройство); индивидуальное равномерное освещение не менее 300 люкс (для слабовидящих участников ГИА-9);</text:p>
          </text:list-item>
          <text:list-item>
            <text:p text:style-name="P38">выполнение письменной экзаменационной работы на компьютере по желанию.</text:p>
          </text:list-item>
        </text:list>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1cm" fo:margin-bottom="0.834cm" fo:margin-left="1.159cm" fo:margin-right="1.1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6T08:20:59.23</meta:creation-date>
    <meta:print-date>2025-10-16T15:26:21.22</meta:print-date>
    <dc:date>2025-12-02T13:03:07.06</dc:date>
    <meta:editing-duration>PT6M14S</meta:editing-duration>
    <meta:editing-cycles>2</meta:editing-cycles>
    <meta:generator>OpenOffice/4.1.10$Win32 OpenOffice.org_project/4110m2$Build-9807</meta:generator>
    <meta:document-statistic meta:table-count="1" meta:image-count="0" meta:object-count="0" meta:page-count="6" meta:paragraph-count="79" meta:word-count="1951" meta:character-count="16013"/>
  </office:meta>
</office:document-meta>
</file>